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423cm" style:text-autospace="non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style:text-autospace="none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background-color="#ffff00" style:font-size-asian="12pt" style:font-size-complex="12pt"/>
    </style:style>
    <style:style style:name="P20" style:family="paragraph" style:parent-style-name="Caption">
      <style:text-properties fo:font-size="12pt" style:font-size-asian="12pt"/>
    </style:style>
    <style:style style:name="P21" style:family="paragraph" style:parent-style-name="Corpo_20_del_20_testo_20_2">
      <style:paragraph-properties fo:text-align="justify" style:justify-single-word="false"/>
    </style:style>
    <style:style style:name="P22" style:family="paragraph" style:parent-style-name="Preformatted_20_Text">
      <style:paragraph-properties fo:text-align="justify" style:justify-single-word="false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Preformatted_20_Text">
      <style:paragraph-properties style:line-height-at-least="0.423cm" fo:text-align="justify" style:justify-single-word="false" style:text-autospace="none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0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2" style:family="paragraph" style:parent-style-name="Heading_20_10">
      <style:paragraph-properties fo:margin-left="1.9cm" fo:margin-right="0cm" fo:margin-top="0.106cm" fo:margin-bottom="0.106cm" loext:contextual-spacing="false" fo:text-align="justify" style:justify-single-word="false" fo:text-indent="0cm" style:auto-text-indent="false" fo:keep-with-next="always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52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53" style:family="paragraph" style:parent-style-name="Standard">
      <style:paragraph-properties style:line-height-at-least="0.423cm" fo:text-align="justify" style:justify-single-word="false" style:text-autospace="none"/>
      <style:text-properties fo:color="#000000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S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S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S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S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S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S5">
      <style:paragraph-properties fo:text-align="justify" style:justify-single-word="false"/>
    </style:style>
    <style:style style:name="P63" style:family="paragraph" style:parent-style-name="Standard" style:list-style-name="LS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2.6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78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79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80" style:family="paragraph" style:parent-style-name="Heading_20_6">
      <style:text-properties fo:font-size="12pt" style:font-size-asian="12pt"/>
    </style:style>
    <style:style style:name="P81" style:family="paragraph" style:parent-style-name="Heading_20_6">
      <style:text-properties fo:font-weight="bold" style:font-weight-asian="bold" style:font-weight-complex="bold"/>
    </style:style>
    <style:style style:name="P82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Heading_20_1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Heading_20_1">
      <style:paragraph-properties fo:margin-left="2cm" fo:margin-right="0cm" fo:text-align="justify" style:justify-single-word="false" fo:text-indent="-0.4cm" style:auto-text-indent="false" fo:keep-with-next="always"/>
      <style:text-properties style:font-name="Times New Roman" fo:font-size="12pt" style:font-size-asian="12pt" style:font-size-complex="12pt"/>
    </style:style>
    <style:style style:name="P86" style:family="paragraph" style:parent-style-name="Heading_20_1">
      <style:paragraph-properties fo:margin-left="2cm" fo:margin-right="0cm" fo:text-align="justify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87" style:family="paragraph" style:parent-style-name="Heading_20_1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89" style:family="paragraph" style:parent-style-name="Heading_20_5">
      <style:text-properties style:text-underline-style="none" fo:font-weight="bold" style:font-weight-asian="bold" style:font-weight-complex="bold"/>
    </style:style>
    <style:style style:name="P90" style:family="paragraph" style:parent-style-name="Heading_20_8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Corpo_20_del_20_testo_20_2">
      <style:text-properties fo:color="#000000" fo:font-size="12pt" style:font-size-asian="12pt" style:font-size-complex="12pt"/>
    </style:style>
    <style:style style:name="P92" style:family="paragraph" style:parent-style-name="Text_20_body">
      <style:paragraph-properties fo:line-height="100%"/>
      <style:text-properties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size-complex="12pt"/>
    </style:style>
    <style:style style:name="T15" style:family="text">
      <style:text-properties fo:font-style="italic" style:font-style-asian="italic"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9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46">COMUNE DI CALCINAIA</text:p>
            <text:p text:style-name="P47">Provincia di Pisa</text:p>
          </table:table-cell>
        </table:table-row>
      </table:table>
      <text:h text:style-name="P80" text:outline-level="6"/>
      <text:h text:style-name="P88" text:outline-level="2">D E L I B E R A Z I O N E</text:h>
      <text:p text:style-name="P5"/>
      <text:p text:style-name="P5">del</text:p>
      <text:p text:style-name="P5"/>
      <text:p text:style-name="P5">C O N S I G L I O <text:s/>C O M U N A L E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78" text:outline-level="3"><text:s/></text:h>
          </table:table-cell>
          <table:table-cell table:style-name="Tabella2.B1" office:value-type="string">
            <text:h text:style-name="Heading_20_8" text:outline-level="8"><text:span text:style-name="T3">N° </text:span><text:bookmark-start text:name="Numero_Delibera"/><text:span text:style-name="T3">85</text:span><text:bookmark-end text:name="Numero_Delibera"/><text:span text:style-name="T3"> del </text:span><text:bookmark-start text:name="Data_consiglio"/><text:span text:style-name="T3">15/10/2019</text:span><text:bookmark-end text:name="Data_consiglio"/></text:h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4">OGGETTO:</text:p>
          </table:table-cell>
          <table:table-cell table:style-name="Tabella3.B1" office:value-type="string">
            <text:p text:style-name="P49"><text:bookmark-start text:name="Oggetto1"/>VARIANTE SEMPLIFICATA AL R.U. E AL PIANO ATTUATIVO P.D.R. 5 "VELODROMO" AI SENSI DEGLI ARTT. 30 E 107 DELLA L.R.T. 65/2014. ADOZIONE<text:bookmark-end text:name="Oggetto1"/></text:p>
          </table:table-cell>
        </table:table-row>
      </table:table>
      <text:p text:style-name="P4"/>
      <text:p text:style-name="P6"><text:span text:style-name="T7">L'anno </text:span><text:bookmark-start text:name="Anno_delibera"/><text:span text:style-name="T7">duemiladiciannove</text:span><text:bookmark-end text:name="Anno_delibera"/><text:span text:style-name="T7">, del giorno </text:span><text:bookmark-start text:name="Giorno_delibera"/><text:span text:style-name="T7">quindici</text:span><text:bookmark-end text:name="Giorno_delibera"/><text:span text:style-name="T7"> del mese di </text:span><text:bookmark-start text:name="Mese_delibera"/><text:span text:style-name="T7">Ottobre</text:span><text:bookmark-end text:name="Mese_delibera"/><text:span text:style-name="T7"> alle ore </text:span><text:bookmark-start text:name="Ora_delibera"/><text:span text:style-name="T7">17:10</text:span><text:bookmark-end text:name="Ora_delibera"/><text:span text:style-name="T7">, presso il </text:span><text:bookmark-start text:name="Sede_Consiglio"/><text:span text:style-name="T7">Palazzo Comunale</text:span><text:bookmark-end text:name="Sede_Consiglio"/><text:span text:style-name="T7">, previo esaurimento delle formalità prescritte dalla Legge e dallo Statuto, si è riunito, sotto la presidenza de </text:span><text:bookmark-start text:name="Titolo_presidente"/><text:span text:style-name="T7">Il sindaco</text:span><text:bookmark-end text:name="Titolo_presidente"/><text:bookmark-start text:name="Nome_presidente"/><text:span text:style-name="T7">Cristiano Alderigi</text:span><text:bookmark-end text:name="Nome_presidente"/><text:span text:style-name="T7">, il Consiglio Comunale.</text:span></text:p>
      <text:p text:style-name="P6"><text:span text:style-name="T7">Partecipa all’adunanza ed è incaricato della redazione del presente verbale </text:span><text:bookmark-start text:name="Titolo"/><text:span text:style-name="T7">Il segretario generale</text:span><text:bookmark-end text:name="Titolo"/><text:bookmark-start text:name="Segretario"/><text:span text:style-name="T7">Dott. Aniello Striano</text:span><text:bookmark-end text:name="Segretario"/><text:span text:style-name="T7">.</text:span></text:p>
      <text:p text:style-name="P51">Intervengono i Signori: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89" text:outline-level="5">Nominativo</text:h>
          </table:table-cell>
          <table:table-cell table:style-name="Tabella4.B1" office:value-type="string">
            <text:h text:style-name="P81" text:outline-level="6">Carica</text:h>
          </table:table-cell>
          <table:table-cell table:style-name="Tabella4.C1" office:value-type="string">
            <text:h text:style-name="P81" text:outline-level="6">Presenza</text:h>
          </table:table-cell>
        </table:table-row>
        <table:table-row>
          <table:table-cell table:style-name="Tabella4.A2" office:value-type="string">
            <text:h text:style-name="P43" text:outline-level="7">ALDERIGI CRISTIANO</text:h>
          </table:table-cell>
          <table:table-cell table:style-name="Tabella4.B2" office:value-type="string">
            <text:h text:style-name="P80" text:outline-level="6">Presidente del Consiglio</text:h>
          </table:table-cell>
          <table:table-cell table:style-name="Tabella4.C2" office:value-type="string">
            <text:p text:style-name="P3">SI</text:p>
          </table:table-cell>
        </table:table-row>
        <table:table-row>
          <table:table-cell table:style-name="Tabella4.A3" office:value-type="string">
            <text:h text:style-name="P43" text:outline-level="7">MORELLI ELISA</text:h>
          </table:table-cell>
          <table:table-cell table:style-name="Tabella4.B3" office:value-type="string">
            <text:h text:style-name="P80" text:outline-level="6">Consigliere</text:h>
          </table:table-cell>
          <table:table-cell table:style-name="Tabella4.C3" office:value-type="string">
            <text:p text:style-name="P3">SI</text:p>
          </table:table-cell>
        </table:table-row>
        <table:table-row>
          <table:table-cell table:style-name="Tabella4.A4" office:value-type="string">
            <text:h text:style-name="P43" text:outline-level="7">TANI FLAVIO</text:h>
          </table:table-cell>
          <table:table-cell table:style-name="Tabella4.B4" office:value-type="string">
            <text:h text:style-name="P80" text:outline-level="6">Consigliere</text:h>
          </table:table-cell>
          <table:table-cell table:style-name="Tabella4.C4" office:value-type="string">
            <text:p text:style-name="P3">SI</text:p>
          </table:table-cell>
        </table:table-row>
        <table:table-row>
          <table:table-cell table:style-name="Tabella4.A5" office:value-type="string">
            <text:h text:style-name="P43" text:outline-level="7">DONATI GIACOMO</text:h>
          </table:table-cell>
          <table:table-cell table:style-name="Tabella4.B5" office:value-type="string">
            <text:h text:style-name="P80" text:outline-level="6">Consigliere</text:h>
          </table:table-cell>
          <table:table-cell table:style-name="Tabella4.C5" office:value-type="string">
            <text:p text:style-name="P3">SI</text:p>
          </table:table-cell>
        </table:table-row>
        <table:table-row>
          <table:table-cell table:style-name="Tabella4.A6" office:value-type="string">
            <text:h text:style-name="P43" text:outline-level="7">DOVERI GIULIO</text:h>
          </table:table-cell>
          <table:table-cell table:style-name="Tabella4.B6" office:value-type="string">
            <text:h text:style-name="P80" text:outline-level="6">Consigliere</text:h>
          </table:table-cell>
          <table:table-cell table:style-name="Tabella4.C6" office:value-type="string">
            <text:p text:style-name="P3">SI</text:p>
          </table:table-cell>
        </table:table-row>
        <table:table-row>
          <table:table-cell table:style-name="Tabella4.A7" office:value-type="string">
            <text:h text:style-name="P43" text:outline-level="7">MINICHILLI FABRIZIO</text:h>
          </table:table-cell>
          <table:table-cell table:style-name="Tabella4.B7" office:value-type="string">
            <text:h text:style-name="P80" text:outline-level="6">Consigliere</text:h>
          </table:table-cell>
          <table:table-cell table:style-name="Tabella4.C7" office:value-type="string">
            <text:p text:style-name="P3">SI</text:p>
          </table:table-cell>
        </table:table-row>
        <table:table-row>
          <table:table-cell table:style-name="Tabella4.A8" office:value-type="string">
            <text:h text:style-name="P43" text:outline-level="7">FERRUCCI BEATRICE</text:h>
          </table:table-cell>
          <table:table-cell table:style-name="Tabella4.B8" office:value-type="string">
            <text:h text:style-name="P80" text:outline-level="6">Consigliere</text:h>
          </table:table-cell>
          <table:table-cell table:style-name="Tabella4.C8" office:value-type="string">
            <text:p text:style-name="P3">SI</text:p>
          </table:table-cell>
        </table:table-row>
        <table:table-row>
          <table:table-cell table:style-name="Tabella4.A9" office:value-type="string">
            <text:h text:style-name="P43" text:outline-level="7">MASONI EVA</text:h>
          </table:table-cell>
          <table:table-cell table:style-name="Tabella4.B9" office:value-type="string">
            <text:h text:style-name="P80" text:outline-level="6">Consigliere</text:h>
          </table:table-cell>
          <table:table-cell table:style-name="Tabella4.C9" office:value-type="string">
            <text:p text:style-name="P3">SI</text:p>
          </table:table-cell>
        </table:table-row>
        <table:table-row>
          <table:table-cell table:style-name="Tabella4.A10" office:value-type="string">
            <text:h text:style-name="P43" text:outline-level="7">BERNINI MICHELA</text:h>
          </table:table-cell>
          <table:table-cell table:style-name="Tabella4.B10" office:value-type="string">
            <text:h text:style-name="P80" text:outline-level="6">Consigliere</text:h>
          </table:table-cell>
          <table:table-cell table:style-name="Tabella4.C10" office:value-type="string">
            <text:p text:style-name="P3">SI</text:p>
          </table:table-cell>
        </table:table-row>
        <table:table-row>
          <table:table-cell table:style-name="Tabella4.A11" office:value-type="string">
            <text:h text:style-name="P43" text:outline-level="7">RISTORI CHRISTIAN</text:h>
          </table:table-cell>
          <table:table-cell table:style-name="Tabella4.B11" office:value-type="string">
            <text:h text:style-name="P80" text:outline-level="6">Consigliere</text:h>
          </table:table-cell>
          <table:table-cell table:style-name="Tabella4.C11" office:value-type="string">
            <text:p text:style-name="P3">SI</text:p>
          </table:table-cell>
        </table:table-row>
        <table:table-row>
          <table:table-cell table:style-name="Tabella4.A12" office:value-type="string">
            <text:h text:style-name="P43" text:outline-level="7">MENICUCCI ATTILIO</text:h>
          </table:table-cell>
          <table:table-cell table:style-name="Tabella4.B12" office:value-type="string">
            <text:h text:style-name="P80" text:outline-level="6">Consigliere</text:h>
          </table:table-cell>
          <table:table-cell table:style-name="Tabella4.C12" office:value-type="string">
            <text:p text:style-name="P3">SI</text:p>
          </table:table-cell>
        </table:table-row>
        <table:table-row>
          <table:table-cell table:style-name="Tabella4.A13" office:value-type="string">
            <text:h text:style-name="P43" text:outline-level="7">MONTAGNANI SARA</text:h>
          </table:table-cell>
          <table:table-cell table:style-name="Tabella4.B13" office:value-type="string">
            <text:h text:style-name="P80" text:outline-level="6">Consigliere</text:h>
          </table:table-cell>
          <table:table-cell table:style-name="Tabella4.C13" office:value-type="string">
            <text:p text:style-name="P3">SI</text:p>
          </table:table-cell>
        </table:table-row>
        <table:table-row>
          <table:table-cell table:style-name="Tabella4.A14" office:value-type="string">
            <text:h text:style-name="P43" text:outline-level="7">BUGGIANI MARCO</text:h>
          </table:table-cell>
          <table:table-cell table:style-name="Tabella4.B14" office:value-type="string">
            <text:h text:style-name="P80" text:outline-level="6">Consigliere</text:h>
          </table:table-cell>
          <table:table-cell table:style-name="Tabella4.C14" office:value-type="string">
            <text:p text:style-name="P3">SI</text:p>
          </table:table-cell>
        </table:table-row>
        <table:table-row>
          <table:table-cell table:style-name="Tabella4.A15" office:value-type="string">
            <text:h text:style-name="P43" text:outline-level="7">SFORZA DEBORA</text:h>
          </table:table-cell>
          <table:table-cell table:style-name="Tabella4.B15" office:value-type="string">
            <text:h text:style-name="P80" text:outline-level="6">Consigliere</text:h>
          </table:table-cell>
          <table:table-cell table:style-name="Tabella4.C15" office:value-type="string">
            <text:p text:style-name="P3">SI</text:p>
          </table:table-cell>
        </table:table-row>
        <table:table-row>
          <table:table-cell table:style-name="Tabella4.A16" office:value-type="string">
            <text:h text:style-name="P43" text:outline-level="7">RANFAGNI DANIELE</text:h>
          </table:table-cell>
          <table:table-cell table:style-name="Tabella4.B16" office:value-type="string">
            <text:h text:style-name="P80" text:outline-level="6">Consigliere</text:h>
          </table:table-cell>
          <table:table-cell table:style-name="Tabella4.C16" office:value-type="string">
            <text:p text:style-name="P3">SI</text:p>
          </table:table-cell>
        </table:table-row>
        <table:table-row>
          <table:table-cell table:style-name="Tabella4.A17" office:value-type="string">
            <text:h text:style-name="P43" text:outline-level="7">PICCHI VALTER</text:h>
          </table:table-cell>
          <table:table-cell table:style-name="Tabella4.B17" office:value-type="string">
            <text:h text:style-name="P80" text:outline-level="6">Consigliere</text:h>
          </table:table-cell>
          <table:table-cell table:style-name="Tabella4.C17" office:value-type="string">
            <text:p text:style-name="P3">SI</text:p>
          </table:table-cell>
        </table:table-row>
        <table:table-row>
          <table:table-cell table:style-name="Tabella4.A18" office:value-type="string">
            <text:h text:style-name="P43" text:outline-level="7">GUERRA EMANUELE</text:h>
          </table:table-cell>
          <table:table-cell table:style-name="Tabella4.B18" office:value-type="string">
            <text:h text:style-name="P80" text:outline-level="6">Consigliere</text:h>
          </table:table-cell>
          <table:table-cell table:style-name="Tabella4.C18" office:value-type="string">
            <text:p text:style-name="P3">SI</text:p>
          </table:table-cell>
        </table:table-row>
      </table:table>
      <text:p text:style-name="P20"/>
      <text:p text:style-name="Caption"><text:span text:style-name="T1">PRESENTI: </text:span><text:bookmark-start text:name="Presenti"/><text:span text:style-name="T1">17</text:span><text:bookmark-end text:name="Presenti"/><text:span text:style-name="T1"> ASSENTI: </text:span><text:bookmark-start text:name="Assenti"/><text:span text:style-name="T1">0</text:span><text:bookmark-end text:name="Assenti"/></text:p>
      <text:p text:style-name="P4"/>
      <text:p text:style-name="P91">Il Presidente, riconosciuta legale l'adunanza, dichiara aperta la seduta ed invita il Consiglio Comunale a trattare il seguente argomento :</text:p>
      <text:p text:style-name="P21"><text:soft-page-break/><text:span text:style-name="T5">OGGETTO: </text:span><text:bookmark-start text:name="Oggetto"/><text:span text:style-name="T6">VARIANTE SEMPLIFICATA AL R.U. E AL PIANO ATTUATIVO P.D.R. 5 "VELODROMO" AI SENSI DEGLI ARTT. 30 E 107 DELLA L.R.T. 65/2014. ADOZIONE</text:span><text:bookmark-end text:name="Oggetto"/></text:p>
      <text:p text:style-name="P8"/>
      <text:p text:style-name="P52">IL CONSIGLIO COMUNALE</text:p>
      <text:p text:style-name="Standard"><text:bookmark-start text:name="Testo_Proposta_0"/><text:bookmark-start text:name="Testo_Proposta"/></text:p>
      <text:p text:style-name="P9">Ai fini della decisione ha preso preliminarmente atto del parere reso ai sensi dell’art. 49 comma 1 del D. Lgs. 267/2000 relativamente alla proposta di deliberazione; il parere è allegato alla presente deliberazione.</text:p>
      <text:p text:style-name="P9"/>
      <text:p text:style-name="P22"><text:span text:style-name="T11">Sentito</text:span><text:span text:style-name="T12"> l’intervento del relatore, consigliere</text:span><text:span text:style-name="T11"> C. Ristori</text:span><text:span text:style-name="T12">, reso disponibile mediante la registrazione audio depositata nell’apposita area del sito.</text:span></text:p>
      <text:p text:style-name="P23"/>
      <text:p text:style-name="P24"><text:span text:style-name="T8">Uditi</text:span><text:span text:style-name="T9"> gli interventi del sindaco e dei consiglieri, come risultano dalla registrazione audio depositata e resa disponibile nell’apposita area del sito.</text:span><text:bookmark-end text:name="Testo_Proposta"/><text:bookmark-end text:name="Testo_Proposta_0"/></text:p>
      <text:p text:style-name="P6"/>
      <text:p text:style-name="P49">Decisione:</text:p>
      <text:p text:style-name="P14"/>
      <text:p text:style-name="P6"><text:bookmark-start text:name="__DdeLink__9_23597525761"/><text:bookmark-start text:name="__DdeLink__13_14923046521"/><text:span text:style-name="T11">ADOTTA,</text:span><text:span text:style-name="T13"> in conformità a quanto previsto dall’art.107 c. 3 della legge regionale 65/2014, la variante al P.D.R. 5 “Velodromo” e contestualmente adotta la variante semplificata al Regolamento Urbanistico, ai sensi dell’art. 30 della L.R.T. 65/2014,correlata alle previsioni attuative composta dai seguenti elaborati:</text:span></text:p>
      <text:h text:style-name="P84" text:outline-level="1"><text:s text:c="7"/>Relazione Urbanistica e sostanziale, allegato sub lett. <text:s/>A)</text:h>
      <text:h text:style-name="P90" text:outline-level="8"><text:s text:c="7"/>Elaborati costituenti la variante al PDR 5 “Velodromo” allegati sub lett. B):</text:h>
      <text:h text:style-name="P90" text:outline-level="8"/>
      <text:p text:style-name="P66">•Titolo di Proprietà:</text:p>
      <text:p text:style-name="P66">•Relazione Tecnica;</text:p>
      <text:p text:style-name="P66">•Visure catastali;</text:p>
      <text:p text:style-name="P66">•Tabelle di rilievo;</text:p>
      <text:p text:style-name="P66">•Relazione e elaborato Legge 13/89;</text:p>
      <text:p text:style-name="P66">•Norme Tecniche di Attuazione;</text:p>
      <text:p text:style-name="P66">•Valutazione di Clima Acustico;</text:p>
      <text:p text:style-name="P66">•Relazione di fattibilità geologica;</text:p>
      <text:p text:style-name="P25"/>
      <text:p text:style-name="P25">Stato approvato convenzionato</text:p>
      <text:p text:style-name="P66">•Tav. 1 Documentazione Fotografica;</text:p>
      <text:p text:style-name="P66">•Tav. 2 Rilievo celerimetrico;</text:p>
      <text:p text:style-name="P66">•Tav. 3 Sezioni Territoriali;</text:p>
      <text:p text:style-name="P66">•Tav. 4 Manufatti demoliti;</text:p>
      <text:p text:style-name="P66">•Tav. 5 Verifiche urbanistiche, distanze e rispetti;</text:p>
      <text:p text:style-name="P66">•Tav. 6 Verifica standard urbanistici;</text:p>
      <text:p text:style-name="P66">•Tav. 7 Sistemazione esterna;</text:p>
      <text:p text:style-name="P65"><text:soft-page-break/>•Tav. 8 Planimetria Piano Interrato;</text:p>
      <text:p text:style-name="P65">•Tav. 9 Planimetria Piano Terra;</text:p>
      <text:p text:style-name="P66">•Tav. 10 Planimetria Piano Primo/Piano Secondo;</text:p>
      <text:p text:style-name="P66">•Tav. 11 Planimetria Piano Terzo;</text:p>
      <text:p text:style-name="P66">•Tav. 12 Planimetria Piano Coperture – L.13/89 area pubblica;</text:p>
      <text:p text:style-name="P66">•Tav. 13 Sezione Territoriale A-A;</text:p>
      <text:p text:style-name="P66">•Tav. 14 Sezione Territoriaale B-B;</text:p>
      <text:p text:style-name="P66">•Tav. 15 Sezione Territoriale C-C;</text:p>
      <text:p text:style-name="P66">•Tav. 16 Sezione Territoriale D-D, E-E; F-F;</text:p>
      <text:p text:style-name="P72">•Tav. 17 Sezione stradale;</text:p>
      <text:p text:style-name="P66">•Tav. 18 Impianti: acquedotto;</text:p>
      <text:p text:style-name="P66">•Tav. 18b Impianti: telecom;</text:p>
      <text:p text:style-name="P66">•Tav. 19 Impianti: enel;</text:p>
      <text:p text:style-name="P66">•Tav. 20 Impianti: fognatura;</text:p>
      <text:p text:style-name="P66">•Tav. 20b: posizione stazione ecologica;</text:p>
      <text:p text:style-name="P66">•Tav. 21 Impianti: gas metano;</text:p>
      <text:p text:style-name="P66">•Tav. 22 Impianti: canalizzazioni elettriche illuminazione pubblica;</text:p>
      <text:p text:style-name="P66">•Tav. 23 verifiche igieniche;</text:p>
      <text:p text:style-name="P66">•Tav. 24 verifica L. 13/89 (fabbricati);</text:p>
      <text:p text:style-name="P66">•Tav. 25 verifica superfici permeabili;</text:p>
      <text:p text:style-name="P66">•Tav. 26 Verifica L. 122/89;</text:p>
      <text:p text:style-name="P66">•Tav. 27 Museo;</text:p>
      <text:p text:style-name="P66">•Tav. 28 Immagini fotorealistiche;</text:p>
      <text:p text:style-name="P66">•Tav. 29 Immagini fotorealistiche;</text:p>
      <text:p text:style-name="P66">•Tav. 30 Immgini fotorealistiche;</text:p>
      <text:p text:style-name="P65">•Tav. 31 Sintesi autorizzazioni Amministrative;</text:p>
      <text:p text:style-name="P26"/>
      <text:p text:style-name="P68">Stato di progetto</text:p>
      <text:p text:style-name="P66">•Tav. 32 Verifiche Urbanistiche Standard generali;</text:p>
      <text:p text:style-name="P66">•Tav. 33 Verifiche Urbanistiche Standard parziali-parcheggi e verde;</text:p>
      <text:p text:style-name="P66">•Tav. 34 Planimetria Generale e distanze;</text:p>
      <text:p text:style-name="P66">•Tav. 35 Verifiche Urbanistiche sovrapposto;</text:p>
      <text:p text:style-name="P66">•Tav. 36 Residenziale – Piante, Prospetti e Sezioni;</text:p>
      <text:p text:style-name="P66">•Tav. 37 Commerciale/Direzionale – Piante, Interrato e Terra;</text:p>
      <text:p text:style-name="P66"><text:soft-page-break/>•Tav. 38 Commerciale/Direzionale – Piante, Piano Primo e Copertura;</text:p>
      <text:p text:style-name="P66">•Tav. 39 Commerciale/Direzionale – Prospetti e Sezioni;</text:p>
      <text:p text:style-name="P66">•Tav. 40 Calcolo Superfici Originario SUL – Volume – Sup. coperta;</text:p>
      <text:p text:style-name="P66">•Tav. 41 Calcolo Superfici variate SUL – Volume - Sup. copertura;</text:p>
      <text:p text:style-name="P66">•Tav. 42 Lotti funzionali;</text:p>
      <text:p text:style-name="P66">•Tav. 43 L. 122/89 – L.R. 28/05;</text:p>
      <text:p text:style-name="P66">•Tav. 44 Permeabilità;</text:p>
      <text:p text:style-name="P66">•Tav. 45 Sezioni Territoriali;</text:p>
      <text:p text:style-name="P66">•Tav. 46 Viabilità;</text:p>
      <text:p text:style-name="P66">•Tav. 47 Documentazione fotografica stato variato;</text:p>
      <text:p text:style-name="P65">•Tav. 48 Immagini fotorealistiche – variato.</text:p>
      <text:p text:style-name="P19"/>
      <text:p text:style-name="P27"><text:span text:style-name="T11">APPROVA</text:span><text:span text:style-name="T13"> la Relazione, redatta ai sensi dell’art.18 della legge regionale n.65/2014, del Responsabile del Procedimento</text:span><text:span text:style-name="T11"> –</text:span><text:span text:style-name="T12"> Arch. Anna Guerriero, Responsabile della Sezione Pianificazione e Governo del Territorio– allegato quale parte integrante e sostanziale, sub lett. C).</text:span></text:p>
      <text:p text:style-name="P27"><text:span text:style-name="T11">APPROVA</text:span><text:span text:style-name="T13"> il rapporto del Garante della Comunicazione nel rispetto dell’art. 38 della L.R.T. 65/2014, redatto dall’Ing. Claudia Marchetti, Responsabile della Sezione LL.PP. allegato quale parte integrante e sostanziale, sub lett. D).</text:span><text:bookmark-end text:name="__DdeLink__13_14923046521"/><text:bookmark-end text:name="__DdeLink__9_23597525761"/><text:bookmark-start text:name="__DdeLink__11_23597525761"/><text:bookmark-start text:name="__DdeLink__15_14923046521"/></text:p>
      <text:p text:style-name="P29">Motivazione:</text:p>
      <text:p text:style-name="P29"/>
      <text:p text:style-name="P28">Il Comune di Calcinaia è dotato di Piano Strutturale, la cui variante generale è stata adottata con deliberazione di Consiglio Comunale n. 43 del 26/06/2012 e approvata con deliberazione di Consiglio Comunale n. 83 del 18/12/2012, e del Regolamento Urbanistico, adottato con deliberazione di Consiglio Comunale n. 52 del 23/11/2013 e approvato con deliberazione di Consiglio Comunale n. 24 del 03/04/2014 pubblicato sul BURT il 07/05/2014.</text:p>
      <text:p text:style-name="P28">Il R.U. è stato sottoposto a procedura di VAS conformemente a quanto disposto dal Titolo II del D.lgs. 152/2006 e dalla LRT 10/2010 come risulta dall’atto di approvazione.</text:p>
      <text:p text:style-name="P28"><text:span text:style-name="T14">Il R.U. alla data del 06/05/2019 ha perso la sua efficacia; ai sensi dell’art. 222 “</text:span><text:span text:style-name="T15">Disposizioni transitorie generali e disposizioni specifiche per i comuni dotati di regolamento urbanistico vigente alla data del 27 novembre 2014”</text:span><text:span text:style-name="T14"> comma 2ter della LRT 65/2014, è possibile, entro i cinque anni dall’entrata in vigore della legge stessa (26/11/2019) consentire interventi di cui all’art. 134 co 1 lettere a), b), b bis), f) ed l) in quanto l’Unione Valdera (di cui il Comune di Calcinaia fa parte) ha avviato il procedimento del Piano Strutturale Intercomunale in data 29/09/2017 con Delibera di Giunta dell’Unione n. 86. Inoltre con Delibera di Giunta dell’Unione n. 59 del 25/05/2018 è stata fatta un’integrazione all’avvio del procedimento per implementazione dei documenti relativi al cronoprogramma, alle linee procedura per la VAS e per il Garante dell’Informazione.</text:span></text:p>
      <text:p text:style-name="P45">Lo stesso comma prevede che siano ammessi gli interventi, previsti sulle varianti approvate ai sensi del comma 2 bis, pertanto adottati e approvati entro il termine del 26.11.2019.</text:p>
      <text:p text:style-name="P45">Con deliberazione di C.C. n.77/2008 è stato approvato il PDR n.5 “Velodromo” ai sensi del R.U. previgente.</text:p>
      <text:p text:style-name="P45">Il PDR in esame è stato fattto salvo dal R.U. approvato nell’anno 2014 come indicato all’art.69 “Piani attuativi recepiti e confermati dal R.U.” .</text:p>
      <text:p text:style-name="P45"><text:soft-page-break/>Con deliberazione di C.C. n 35 del 30.04.2018 è stato approvato un accordo procedimentale tra il Comune di Calcinaia e la proprietà finalizzato alla riduzione di SUL residenziale da 52 a 18 unità immobiliari e alla realizzazione di SUL commerciale e direzionale.</text:p>
      <text:p text:style-name="P45">In esecuzione all’accordo sopracitato la proprietà ha presentato istanza di variante al PDR con contestuale variante al R.U.</text:p>
      <text:p text:style-name="P45">L’art.69 del R.U. prevede la possibilità di effettuare varianti ai piani attuativi recepiti in conformità alla disciplina del Piano Strutturale.</text:p>
      <text:p text:style-name="P45">La variante in oggetto è di tipo semplificato in applicazione dell’art.30 della legge 65/2014 in quanto esclusivamente riferita a previsioni interne del territorio urbanizzato.</text:p>
      <text:p text:style-name="P45">Non costituisce inoltre variante al Piano Strutturale, in quanto non comporta incremento al suo dimensionamento complessivo per singole destinazioni d’uso e non comporta diminuzione degli standards.</text:p>
      <text:p text:style-name="P45">L’art.107 comma 3 prevede inoltre che le varianti al P.S. o al P.O. correlate a previsioni soggette a pianificazione attuativa, possono essere adottate e approvate contestualmente al relativo piano attuativo.</text:p>
      <text:p text:style-name="P92">Per la variante in esame <text:s/>è stato necessario procedere al deposito delle indagini geologiche di supporto presso gli uffici regionali competenti (Genio Civile di area vasta). <text:s/></text:p>
      <text:p text:style-name="P16">Il progetto di variante é stato sottoposto <text:s/>all’esame della Commissione Tecnica Consiliare in data <text:s/>14/10/2019.</text:p>
      <text:p text:style-name="P16"/>
      <text:p text:style-name="P14">Adempimenti a cura del Comune:</text:p>
      <text:p text:style-name="P14"/>
      <text:p text:style-name="P60">Il Servizio Tecnico – Sezione Pianificazione e Governo del territorio provvederà:</text:p>
      <text:p text:style-name="P14"/>
      <text:list xml:id="list4268213031" text:style-name="LS5">
        <text:list-item>
          <text:p text:style-name="P55">a inviare la presente deliberazione di adozione alla Regione e alla Provincia;</text:p>
        </text:list-item>
      </text:list>
      <text:p text:style-name="P30"/>
      <text:list xml:id="list1" text:style-name="LS5">
        <text:list-item>
          <text:p text:style-name="P62"><text:span text:style-name="T12">a pubblicare</text:span><text:span text:style-name="T11">,</text:span><text:span text:style-name="T12"> ai sensi dell’art. 32 commi 1 e 2 della L.R.T. 65/2014, il presente provvedimento con i relativi allegati sul sito web istituzionale dell’Amministrazione Comunale;</text:span></text:p>
        </text:list-item>
      </text:list>
      <text:p text:style-name="P31"/>
      <text:list xml:id="list2" text:style-name="LS5">
        <text:list-item>
          <text:p text:style-name="P55">a depositare la presente deliberazione e relativi allegati presso la <text:s/>Sezione Pianificazione e Governo del territorio per 30 gg consecutivi, decorrenti dalla data di pubblicazione sul BURT dell’avviso di avvenuta adozione, durante i quali gli interessati possono prenderne visione e presentare osservazioni.</text:p>
        </text:list-item>
      </text:list>
      <text:p text:style-name="P31">Decorso il termine utile per la presentazione delle osservazioni, nel caso in cui non siano pervenute, la “variante” diventerà efficace a seguito della pubblicazione sul B.U.R.T. dell’avviso che ne dà atto, ai sensi dell’art. 32 comma 3 della L.R.T. 65/2014;</text:p>
      <text:p text:style-name="P31"/>
      <text:list xml:id="list3" text:style-name="LS5">
        <text:list-item>
          <text:p text:style-name="P55">a inviare alla Regione, ai sensi del comma 4 dell’art. 32 della L.R.T. 65/2014, la comunicazione dell’approvazione della variante;</text:p>
        </text:list-item>
      </text:list>
      <text:p text:style-name="P31"/>
      <text:list xml:id="list4" text:style-name="LS5">
        <text:list-item>
          <text:p text:style-name="P61">alla pubblicazione del presente atto sul sito del Comune di Calcinaia nella sezione “Amministrazione trasparente” nel rispetto di quanto previsto dal D.Lgs. 33/2013 (riguardante gli obblighi di pubblicità, trasparenza e diffusione di informazione da parte delle pubbliche amministrazioni) e allo svolgimento di ogni ulteriore adempimento connesso al presente atto e alla sua attuazione.</text:p>
        </text:list-item>
      </text:list>
      <text:p text:style-name="P32"/>
      <text:p text:style-name="P67">Il servizio Segreteria provvederà alla pubblicazione all’Albo pretorio on line del presente atto.</text:p>
      <text:p text:style-name="P15"/>
      <text:p text:style-name="P71"><text:soft-page-break/>Il Garante dell’informazione e della partecipazione provvederà ad assolvere tutti gli adempimenti previsti successivamente all’adozione della variante riportati anche nel rapporto finale allegato al presente atto (allegato C);</text:p>
      <text:p text:style-name="P33"/>
      <text:p text:style-name="P34"/>
      <text:p text:style-name="P70">Esecutività:</text:p>
      <text:p text:style-name="P34"/>
      <text:p text:style-name="P75"><text:s text:c="9"/><text:tab/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h text:style-name="P82" text:outline-level="1"/>
      <text:h text:style-name="P82" text:outline-level="1"><text:tab/><text:tab/></text:h>
      <text:h text:style-name="P83" text:outline-level="1">Riferimenti normativi:</text:h>
      <text:h text:style-name="P82" text:outline-level="1"/>
      <text:list xml:id="list1373880236" text:style-name="LS6">
        <text:list-item>
          <text:p text:style-name="P63"><text:span text:style-name="T2">Generali</text:span>:</text:p>
        </text:list-item>
      </text:list>
      <text:list xml:id="list2804763836" text:style-name="LS7">
        <text:list-item>
          <text:list>
            <text:list-item>
              <text:p text:style-name="P56">D.Lgs. 267/2000 “Testo Unico delle leggi sull’ordinamento degli enti locali”.</text:p>
            </text:list-item>
            <text:list-item>
              <text:p text:style-name="P56">Art.49 del D.Lgs. 267/2000 e successive modificazioni ed integrazioni, relativamente all’espressione del parere da parte del responsabile del servizio in ordine alla regolarità tecnica sulla proposta di deliberazione sottoposta al Consiglio.</text:p>
            </text:list-item>
            <text:list-item>
              <text:p text:style-name="P56">Art.134 del D.Lgs. 267/2000 relativo alla eseguibilità delle deliberazioni della Giunta e del Consiglio.</text:p>
            </text:list-item>
            <text:list-item>
              <text:p text:style-name="P56">D.Lgs. 33/2013 “Riordino della disciplina riguardante gli obblighi di pubblicità, trasparenza e diffusione di informazione da parte delle pubbliche amministrazioni”.</text:p>
            </text:list-item>
            <text:list-item>
              <text:p text:style-name="P56">Statuto Comunale.</text:p>
            </text:list-item>
          </text:list>
        </text:list-item>
      </text:list>
      <text:p text:style-name="P35"/>
      <text:list xml:id="list122352985989065" text:continue-list="list1373880236" text:style-name="LS6">
        <text:list-item>
          <text:p text:style-name="P59">Specifici:</text:p>
        </text:list-item>
      </text:list>
      <text:p text:style-name="P42">- D.Lgs 03/04/2006 n. 152 (Norme in materia ambientale);</text:p>
      <text:h text:style-name="P85" text:outline-level="1">- L.R.T. 12/02/2010, n. 10 (Norme in materia di valutazione ambientale strategica –VAS- <text:s text:c="3"/>di <text:s text:c="2"/>valutazione di impatto ambientale – VIA- e di valutazione di incidenza) e s.m.i.;</text:h>
      <text:h text:style-name="P86" text:outline-level="1">- L.R.T. 10/11/2014 n. 65 (Norme per il governo del territorio) e regolamenti di attuazione.</text:h>
      <text:h text:style-name="P87" text:outline-level="1">- Regolamento Urbanistico.</text:h>
      <text:h text:style-name="P86" text:outline-level="1"/>
      <text:h text:style-name="P87" text:outline-level="1"/>
      <text:p text:style-name="P6"><text:bookmark-end text:name="__DdeLink__15_14923046521"/><text:bookmark-end text:name="__DdeLink__11_23597525761"/><text:span text:style-name="T10">Ufficio proponente</text:span><text:span text:style-name="T12">:</text:span></text:p>
      <text:p text:style-name="P16"/>
      <text:p text:style-name="P67">Servizio Tecnico – Sezione Pianificazione e Governo del Territorio – Responsabile Arch. Anna Guerriero.</text:p>
      <text:p text:style-name="P36"/>
      <text:p text:style-name="P36"><text:tab/></text:p>
      <text:p text:style-name="P67">Il Consiglio Comunale procede alla votazione, in forma palese, della proposta di deliberazione con il seguente risultato:</text:p>
      <text:p text:style-name="P37"/>
      <text:list xml:id="list3936527673" text:style-name="LS8">
        <text:list-item>
          <text:p text:style-name="P57">Consiglieri assegnati<text:tab/><text:tab/>n. 17</text:p>
        </text:list-item>
        <text:list-item>
          <text:p text:style-name="P57">Consiglieri presenti<text:tab/><text:tab/>n. 17</text:p>
        </text:list-item>
        <text:list-item>
          <text:p text:style-name="P57">Consiglieri votanti <text:s text:c="5"/><text:tab/>n. 17</text:p>
        </text:list-item>
        <text:list-item>
          <text:p text:style-name="P57">Voti favorevoli<text:tab/><text:tab/>n. 12</text:p>
        </text:list-item>
        <text:list-item>
          <text:p text:style-name="P57">Voti contrari<text:tab/><text:tab/><text:tab/>n. <text:s/>5 (Picchi, Guerra, Buggiani, Sforza, Ranfagni)</text:p>
        </text:list-item>
        <text:list-item>
          <text:p text:style-name="P57">Astenuti<text:tab/><text:tab/><text:tab/>n. <text:s/>0</text:p>
        </text:list-item>
      </text:list>
      <text:p text:style-name="P38"/>
      <text:p text:style-name="P67">Il Sindaco Presidente proclama approvata la deliberazione.</text:p>
      <text:p text:style-name="P37"><text:soft-page-break/></text:p>
      <text:p text:style-name="P73">Il Consiglio Comunale procede alla votazione, in forma palese, della immediata eseguibilità della proposta di deliberazione con il seguente risultato:</text:p>
      <text:p text:style-name="P37"/>
      <text:p text:style-name="P37"/>
      <text:list xml:id="list18" text:style-name="LS8">
        <text:list-item>
          <text:p text:style-name="P57">Consiglieri assegnati<text:tab/><text:tab/>n. 17</text:p>
        </text:list-item>
        <text:list-item>
          <text:p text:style-name="P57">Consiglieri presenti<text:tab/><text:tab/>n. 17</text:p>
        </text:list-item>
        <text:list-item>
          <text:p text:style-name="P57">Consiglieri votanti <text:s text:c="5"/><text:tab/>n. 17</text:p>
        </text:list-item>
        <text:list-item>
          <text:p text:style-name="P57">Voti favorevoli<text:tab/><text:tab/>n. 12</text:p>
        </text:list-item>
        <text:list-item>
          <text:p text:style-name="P57">Voti contrari<text:tab/><text:tab/><text:tab/>n. <text:s/>5 (Picchi, Guerra, Buggiani, Sforza, Ranfagni)</text:p>
        </text:list-item>
        <text:list-item>
          <text:p text:style-name="P57">Astenuti<text:tab/><text:tab/><text:tab/>n. <text:s/>0</text:p>
        </text:list-item>
      </text:list>
      <text:p text:style-name="P37"/>
      <text:p text:style-name="P16"/>
      <text:p text:style-name="P16">Il Sindaco Presidente proclama la sua immediata eseguibilità.</text:p>
      <text:p text:style-name="P12"/>
      <text:p text:style-name="P17"/>
      <text:p text:style-name="P18"/>
      <text:p text:style-name="P7">Letto, confermato e sottoscritto.</text:p>
      <text:p text:style-name="P10"/>
      <text:p text:style-name="P3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0"><text:span text:style-name="T4"><text:s/></text:span><text:bookmark-start text:name="DL_TitoloPresidente"/><text:span text:style-name="T4">Il sindaco</text:span><text:bookmark-end text:name="DL_TitoloPresidente"/></text:p>
            <text:p text:style-name="P40"><text:span text:style-name="T4"><text:s/></text:span><text:bookmark-start text:name="Nome_presidente1"/><text:span text:style-name="T4">Cristiano Alderigi</text:span><text:bookmark-end text:name="Nome_presidente1"/></text:p>
          </table:table-cell>
          <table:table-cell table:style-name="Tabella5.B1" office:value-type="string">
            <text:p text:style-name="P77"><text:bookmark-start text:name="TITOLO_1"/>Il segretario generale<text:bookmark-end text:name="TITOLO_1"/></text:p>
            <text:p text:style-name="P41"><text:span text:style-name="T4"><text:s/></text:span><text:bookmark-start text:name="Segretario_1"/><text:span text:style-name="T4">Dott. Aniello Striano</text:span><text:bookmark-end text:name="Segretario_1"/></text:p>
          </table:table-cell>
        </table:table-row>
      </table:table>
      <text:p text:style-name="P13"/>
      <text:p text:style-name="P11"/>
      <text:p text:style-name="P11"/>
      <text:p text:style-name="P13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_20_10" style:display-name="Heading 10" style:family="paragraph" style:parent-style-name="Heading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-asian="SimSun" style:font-family-asian="SimSun" style:font-pitch-asian="variable" style:font-size-complex="12pt"/>
    </style:style>
    <style:style style:name="List3Leve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-asian="SimSun" style:font-family-asian="SimSun" style:font-pitch-asian="variable" style:font-size-complex="12pt"/>
    </style:style>
    <style:style style:name="List7Leve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a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a">
        <style:list-level-properties text:space-before="0.635cm" text:min-label-width="0.635cm"/>
      </text:list-level-style-number>
      <text:list-level-style-bullet text:level="2" text:style-name="List3Level1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1.9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3.8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5.7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a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a">
        <style:list-level-properties text:space-before="0.635cm" text:min-label-width="0.635cm"/>
      </text:list-level-style-number>
      <text:list-level-style-bullet text:level="2" text:style-name="List7Level1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1.935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3.84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5.745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10-29T17:52:56</dc:date>
    <meta:editing-cycles>20</meta:editing-cycles>
    <meta:editing-duration>PT32M</meta:editing-duration>
    <meta:document-statistic meta:table-count="5" meta:image-count="0" meta:object-count="1" meta:page-count="7" meta:paragraph-count="204" meta:word-count="1818" meta:character-count="12623" meta:non-whitespace-character-count="10940"/>
  </office:meta>
</office:document-meta>
</file>